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veen, Teylerspark 1 t/m 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ark, Nieuwveen – de nummeraanduidingen 1 t/m 20 zijn toegekend aan de woningen in plan Teylerspark – verzonden 29 me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en Nieuwveen, Teylerspark 1 t/m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48</meta:user-defined>
    <meta:user-defined meta:name="OVERHEIDop.GmbID/DC.identifier">gmb-2018-11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3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35528</meta:user-defined>
    <meta:user-defined meta:name="OVERHEID.EPSG28992/DC.spatial">111949 466994</meta:user-defined>
    <meta:user-defined meta:name="OVERHEIDop.versieInformatie"/>
  </office:meta>
</office:document-meta>
</file>