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oap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oap BV</text:p>
            <text:p text:style-name="common-al">Locatie:			Vlijtseweg 100 in Apeldoorn</text:p>
            <text:p text:style-name="common-al">Reden vergunning:		Nieuwe onderneming</text:p>
            <text:p text:style-name="common-al">Datum vergunning: 		29 mei 2018</text:p>
            <text:p text:style-name="common-al">Vergunningnummer: 		D/570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oap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47</meta:user-defined>
    <meta:user-defined meta:name="OVERHEIDop.GmbID/DC.identifier">gmb-2018-118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3 470847</meta:user-defined>
    <meta:user-defined meta:name="OVERHEIDop.versieInformatie"/>
  </office:meta>
</office:document-meta>
</file>