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  Nieuwveen, Teylerspa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, Nieuwveen – de straatnaam Teylerspark is  toegekend aan de weg in plan Teylerspark – besluit 16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traatnaam  Nieuwveen, Teylers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46</meta:user-defined>
    <meta:user-defined meta:name="OVERHEIDop.GmbID/DC.identifier">gmb-2018-118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3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ambesluit|exb-2018-35527</meta:user-defined>
    <meta:user-defined meta:name="OVERHEID.EPSG28992/DC.spatial">111968 467016</meta:user-defined>
    <meta:user-defined meta:name="OVERHEIDop.versieInformatie"/>
  </office:meta>
</office:document-meta>
</file>