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Green Leaf Bar &amp; Kitch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Green Leaf Bar &amp; Kitchen BV</text:p>
            <text:p text:style-name="common-al">Locatie:			Nieuwstraat 283c in Apeldoorn</text:p>
            <text:p text:style-name="common-al">Reden vergunning:		Nieuwe onderneming</text:p>
            <text:p text:style-name="common-al">Datum vergunning: 		3 mei 2018</text:p>
            <text:p text:style-name="common-al">Vergunningnummer: 		D/520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Green Leaf Bar &amp; Kitch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43</meta:user-defined>
    <meta:user-defined meta:name="OVERHEIDop.GmbID/DC.identifier">gmb-2018-1188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89l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2 469803</meta:user-defined>
    <meta:user-defined meta:name="OVERHEIDop.versieInformatie"/>
  </office:meta>
</office:document-meta>
</file>