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Moonlight Toernooi 2018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Moonlight Toernooi 2018</text:p>
            <text:p text:style-name="common-al">Naam organisator: Hockey Club Zeewolde</text:p>
            <text:p text:style-name="common-al">Datum: 7 juli 2018</text:p>
            <text:p text:style-name="common-al">Locatie: Horsterweg 214, Zeewolde</text:p>
            <text:p text:style-name="common-al">Zaaknummer: 1432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2 jun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884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4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4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Moonlight Toernooi 2018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18842</meta:user-defined>
    <meta:user-defined meta:name="OVERHEIDop.GmbID/DC.identifier">gmb-2018-118842</meta:user-defined>
    <meta:user-defined meta:name="OVERHEID.TaxonomieBeleidsagenda/OVERHEID.category">Openbare orde en veiligheid | Organisatie en beleid</meta:user-defined>
    <meta:user-defined meta:name="OVERHEIDop.referentienummer">14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AA 214</meta:user-defined>
    <meta:user-defined meta:name="OVERHEIDop.woonplaats">Zeewolde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028 481987</meta:user-defined>
    <meta:user-defined meta:name="OVERHEIDop.versieInformatie"/>
  </office:meta>
</office:document-meta>
</file>