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5 bomen Heinoseweg tussen nr. 2 en 3 (zaaknummer: 3823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inoseweg tussen nr. 2 en 3 en tussen Heinoseweg en Ceintuurbaan </text:span>
            <text:span text:style-name="nadrukvet">– </text:span>ontvangen 31 mei 2018 voor het kappen van 5 bomen voor het efficienter bewerken van landbouw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8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 5 bomen Heinoseweg tussen nr. 2 en 3 (zaaknummer: 3823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29</meta:user-defined>
    <meta:user-defined meta:name="OVERHEIDop.GmbID/DC.identifier">gmb-2018-118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A 3</meta:user-defined>
    <meta:user-defined meta:name="OVERHEIDop.woonplaats">Zwolle</meta:user-defined>
    <meta:user-defined meta:name="OVERHEIDop.straatnaam">Heinos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37 501711</meta:user-defined>
    <meta:user-defined meta:name="OVERHEIDop.versieInformatie"/>
  </office:meta>
</office:document-meta>
</file>