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Leiding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eidingstraat 11, 4634 PA Woensdrecht</text:p>
            <text:p text:style-name="common-al"> Het plaatsen van een mestbassin</text:p>
            <text:p text:style-name="common-al">Ontvangen 25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882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2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2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Leiding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26</meta:user-defined>
    <meta:user-defined meta:name="OVERHEIDop.GmbID/DC.identifier">gmb-2018-118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PA 11</meta:user-defined>
    <meta:user-defined meta:name="OVERHEIDop.woonplaats">Woensdrecht</meta:user-defined>
    <meta:user-defined meta:name="OVERHEIDop.straatnaam">Leiding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7589 380714</meta:user-defined>
    <meta:user-defined meta:name="OVERHEIDop.versieInformatie"/>
  </office:meta>
</office:document-meta>
</file>