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plaatsen van een tijdelijke voetgangersbrug over de N348 op het perceel nabij Achterkampweg 18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4 juni 2018 een besluit genomen op de aanvraag met zaaknummer Z/18/581502 voor een Omgevingsvergunning voor het plaatsen van een tijdelijke voetgangersbrug over de N348 op locatie nabij Achterkampweg 18 in Lemelerveld. De vergunning is Toegekend. Het besluit betreft de volgende activiteit(en):</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82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2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2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plaatsen van een tijdelijke voetgangersbrug over de N348 op het perceel nabij Achterkampweg 18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8821</meta:user-defined>
    <meta:user-defined meta:name="OVERHEIDop.GmbID/DC.identifier">gmb-2018-118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3</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9503 493701</meta:user-defined>
    <meta:user-defined meta:name="OVERHEID.EPSG28992/DC.spatial">219690.65 494232.27</meta:user-defined>
    <meta:user-defined meta:name="OVERHEIDop.versieInformatie"/>
  </office:meta>
</office:document-meta>
</file>