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weigeren}}:</text:p>
            <text:p text:style-name="common-al">
            <text:span text:style-name="nadrukvet"/>
          </text:p>
            <text:p text:style-name="common-al">
            <text:span text:style-name="nadrukvet">Groot Egtenrayseweg 42 te Venlo<text:span text:style-name="nadrukvet"/></text:span>
          </text:p>
            <text:p text:style-name="common-al">Voor het oprichten van een bedrijfsgebouw en erfafscheiding, het aanleggen van een in</text:p>
            <text:p text:style-name="common-al">Kenmerk 1249639</text:p>
            <text:p text:style-name="common-al"/>
            <text:p text:style-name="common-al">
            <text:span text:style-name="nadrukvet">Inzage</text:span>
          </text:p>
            <text:p text:style-name="common-al">De aanvraag, {{de ontwerp omgevingsvergunning/ het ontwerp-besluit tot weigering van de aanvraag om een omgevingsvergunning }} en de overige bijbehorende stukken liggen met ingang van {{datum}} tot en met {{datum}} gedurende zes weken op werkdagen in het Stadskantoor, Hanzeplaats 1 te Venlo, voor eenieder op afspraak ter inzage. Voor het maken van een afspraak kunt u contact opnemen met het Klantencontactcentrum, telefoonnummer 14 077.</text:p>
            <text:p text:style-name="common-al">{{[Check: Indien sprake is van een grote buitenplanse afwijkingsprocedure 2.12 lid 1 sub a onder 3 Wabo de volgende 3 regels tekst ook opnemen in de publicatie:]</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8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ntwerp/ 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16</meta:user-defined>
    <meta:user-defined meta:name="OVERHEIDop.GmbID/DC.identifier">gmb-2018-11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J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66.97 376238.66</meta:user-defined>
    <meta:user-defined meta:name="OVERHEIDop.versieInformatie"/>
  </office:meta>
</office:document-meta>
</file>