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Maaskade 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Maaskade 123, 3071NK, vervangen van de bestaande kademuur aan de Maaskade tussen de Prins Hendrikstraat en de Van der Takstraat (over een lengte van circa 500 meter) (datum besluit 04-06-2018, dossiernummer OMV.18.03.0056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8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Maaskade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14</meta:user-defined>
    <meta:user-defined meta:name="OVERHEIDop.GmbID/DC.identifier">gmb-2018-118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NK 126</meta:user-defined>
    <meta:user-defined meta:name="OVERHEIDop.woonplaats">Rotterdam</meta:user-defined>
    <meta:user-defined meta:name="OVERHEIDop.straatnaam">Maas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11 436413</meta:user-defined>
    <meta:user-defined meta:name="OVERHEIDop.versieInformatie"/>
  </office:meta>
</office:document-meta>
</file>