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alastoet basisschool de Zjwiek in Roggel</text:p>
      <text:section text:name="zakelijke-mededeling_id1-3-2" text:style-name="zakelijke-mededeling">
        <text:section text:name="zakelijke-mededeling-tekst_id1-3-2-1" text:style-name="zakelijke-mededeling-tekst">
          <text:section text:name="tekst_id1-3-2-1-1" text:style-name="tekst">
            <text:p text:style-name="common-al">- Optochtcomité gala BS de Zjwiek Roggel: Galastoet basisschool de Zjwiek in Roggel op 5 juli 2018 van 18:30 uur tot 19:00 uur, door de volgende straten; Start voetbalveld, Berkenlaan, Molenweg, Brugstraat, Pastoor Schippersstraat, Markt, einde café Briels. Verzenddatum 31 me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880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80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Galastoet basisschool de Zjwiek in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809</meta:user-defined>
    <meta:user-defined meta:name="OVERHEIDop.GmbID/DC.identifier">gmb-2018-1188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AM 11</meta:user-defined>
    <meta:user-defined meta:name="OVERHEIDop.woonplaats">Roggel</meta:user-defined>
    <meta:user-defined meta:name="OVERHEIDop.straatnaam">Berkenlaa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081 363432</meta:user-defined>
    <meta:user-defined meta:name="OVERHEIDop.versieInformatie"/>
  </office:meta>
</office:document-meta>
</file>