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79, 5223 GL, ’s-Hertogenbosch, verbouw woon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Oude Vlijmenseweg 79, 5223 GL, ’s-Hertogenbosch, verbouw woonhuis, bouwen, strijd bestemmingsplan, WB00042586, 2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80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0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0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Vlijmenseweg 79, 5223 GL, ’s-Hertogenbosch, verbouw woonhui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8808</meta:user-defined>
    <meta:user-defined meta:name="OVERHEIDop.GmbID/DC.identifier">gmb-2018-118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L 79</meta:user-defined>
    <meta:user-defined meta:name="OVERHEIDop.woonplaats">'s-Hertogenbosch</meta:user-defined>
    <meta:user-defined meta:name="OVERHEIDop.straatnaam">Oude Vlijm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410 411264</meta:user-defined>
    <meta:user-defined meta:name="OVERHEIDop.versieInformatie"/>
  </office:meta>
</office:document-meta>
</file>