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20, 5221 BW, ’s-Hertogenbosch, het aanleggen van een extra oprit 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pershof 20, 5221 BW, ’s-Hertogenbosch, het aanleggen van een extra oprit en inrit, uitweg, WB00042768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80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0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0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 20, 5221 BW, ’s-Hertogenbosch, het aanleggen van een extra oprit en in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805</meta:user-defined>
    <meta:user-defined meta:name="OVERHEIDop.GmbID/DC.identifier">gmb-2018-118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W 22</meta:user-defined>
    <meta:user-defined meta:name="OVERHEIDop.woonplaats">'s-Hertogenbosch</meta:user-defined>
    <meta:user-defined meta:name="OVERHEIDop.straatnaam">Opp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087 416460</meta:user-defined>
    <meta:user-defined meta:name="OVERHEIDop.versieInformatie"/>
  </office:meta>
</office:document-meta>
</file>