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Raadhuisstraat 17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Raadhuisstraat 17a, 4631 NA te Hoogerheide</text:p>
            <text:p text:style-name="common-al"> Aanleggen van een dakterras en plaatsen van een blokhut</text:p>
            <text:p text:style-name="common-al">Ontvangen 3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880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Raadhuisstraat 17a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01</meta:user-defined>
    <meta:user-defined meta:name="OVERHEIDop.GmbID/DC.identifier">gmb-2018-11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NA 17a</meta:user-defined>
    <meta:user-defined meta:name="OVERHEIDop.woonplaats">Hoogerheide</meta:user-defined>
    <meta:user-defined meta:name="OVERHEIDop.straatnaam">Raadhui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804 382618</meta:user-defined>
    <meta:user-defined meta:name="OVERHEIDop.versieInformatie"/>
  </office:meta>
</office:document-meta>
</file>