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de Brand Steenenkamer (voormalig gemaal), het vestigen van kleinschallige horec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locatie de Brand Steenenkamer (voormalig gemaal), het vestigen van kleinschallige horeca, strijd bestemmingsplan, WB00041710, 3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9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9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9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catie de Brand Steenenkamer (voormalig gemaal), het vestigen van kleinschallige horeca,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99</meta:user-defined>
    <meta:user-defined meta:name="OVERHEIDop.GmbID/DC.identifier">gmb-2018-118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J</meta:user-defined>
    <meta:user-defined meta:name="OVERHEIDop.woonplaats">'s-Hertogenbosch</meta:user-defined>
    <meta:user-defined meta:name="OVERHEIDop.straatnaam">De Boogschutt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031 411460</meta:user-defined>
    <meta:user-defined meta:name="OVERHEIDop.versieInformatie"/>
  </office:meta>
</office:document-meta>
</file>