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ghemaal 50, 5247 NP, Rosmalen, het uitbreiden van de stallen Manege de Groote Wie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Laaghemaal 50, 5247 NP, Rosmalen, het uitbreiden van de stallen Manege de Groote Wielen, bouwen, strijd bestemmingsplan, WB00042798, 31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8797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797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797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aghemaal 50, 5247 NP, Rosmalen, het uitbreiden van de stallen Manege de Groote Wielen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18797</meta:user-defined>
    <meta:user-defined meta:name="OVERHEIDop.GmbID/DC.identifier">gmb-2018-1187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NP 50</meta:user-defined>
    <meta:user-defined meta:name="OVERHEIDop.woonplaats">Rosmalen</meta:user-defined>
    <meta:user-defined meta:name="OVERHEIDop.straatnaam">Laaghemaa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856 415854</meta:user-defined>
    <meta:user-defined meta:name="OVERHEIDop.versieInformatie"/>
  </office:meta>
</office:document-meta>
</file>