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een oprit tot 5 meter, Honingzoet 6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reden van een oprit tot 5 meter</text:p>
            <text:p text:style-name="common-al">Locatie: Honingzoet 67 te Borne</text:p>
            <text:p text:style-name="common-al">Datum verzending: 31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79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9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9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een oprit tot 5 meter, Honingzoet 6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94</meta:user-defined>
    <meta:user-defined meta:name="OVERHEIDop.GmbID/DC.identifier">gmb-2018-118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N 67</meta:user-defined>
    <meta:user-defined meta:name="OVERHEIDop.woonplaats">Borne</meta:user-defined>
    <meta:user-defined meta:name="OVERHEIDop.straatnaam">Honingzoe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91 480099</meta:user-defined>
    <meta:user-defined meta:name="OVERHEIDop.versieInformatie"/>
  </office:meta>
</office:document-meta>
</file>