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44, 5249 PA, Rosmalen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isstraat 44, 5249 PA, Rosmalen, het bouwen van een woning, bouwen, aanleggen, strijd bestemmingsplan, uitweg, WB00042790, 3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79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9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9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44, 5249 PA, Rosmalen, het bouw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8793</meta:user-defined>
    <meta:user-defined meta:name="OVERHEIDop.GmbID/DC.identifier">gmb-2018-118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PA 44</meta:user-defined>
    <meta:user-defined meta:name="OVERHEIDop.woonplaats">Rosmalen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723 415987</meta:user-defined>
    <meta:user-defined meta:name="OVERHEIDop.versieInformatie"/>
  </office:meta>
</office:document-meta>
</file>