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oge koeler t.b.v. WKK Hanzeland, Hanzelaan 97 (zaaknummer 19790-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anzelaan 97</text:span> – voor het plaatsen van een droger koeler t.b.v. WKK Hanzeland, verzonden op 4 juni 2018.</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79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879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droge koeler t.b.v. WKK Hanzeland, Hanzelaan 97 (zaaknummer 1979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8791</meta:user-defined>
    <meta:user-defined meta:name="OVERHEIDop.GmbID/DC.identifier">gmb-2018-1187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E 97</meta:user-defined>
    <meta:user-defined meta:name="OVERHEIDop.woonplaats">Zwolle</meta:user-defined>
    <meta:user-defined meta:name="OVERHEIDop.straatnaam">Hanzelaan</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28 502040</meta:user-defined>
    <meta:user-defined meta:name="OVERHEIDop.versieInformatie"/>
  </office:meta>
</office:document-meta>
</file>