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6 C, 5223 KA, ’s-Hertogenbosch, het bouwen van een woonwa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Kooikersweg 6 C, 5223 KA, ’s-Hertogenbosch, het bouwen van een woonwagen, bouwen, strijd bestemmingsplan, WB00041160,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8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8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ikersweg 6 C, 5223 KA, ’s-Hertogenbosch, het bouwen van een woonw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89</meta:user-defined>
    <meta:user-defined meta:name="OVERHEIDop.GmbID/DC.identifier">gmb-2018-118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A 6e</meta:user-defined>
    <meta:user-defined meta:name="OVERHEIDop.woonplaats">'s-Hertogenbosch</meta:user-defined>
    <meta:user-defined meta:name="OVERHEIDop.straatnaam">Kooiker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383 411509</meta:user-defined>
    <meta:user-defined meta:name="OVERHEIDop.versieInformatie"/>
  </office:meta>
</office:document-meta>
</file>