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lpert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weestammige Taxus (stamdiameter 60 en 70cm), staande in de achtertuin van het perceel Stalpertstraat 21 alsmede het herplanten van 2 of 3 Red Robin leibomen</text:p>
            <text:p text:style-name="common-al"/>
            <text:p text:style-name="common-al">Ons kenmerk: 2018103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21 </text:p>
            <text:p text:style-name="tussenkopcur">
            <text:span text:style-name="nadrukvet">Ontvangstdatum aanvraag:</text:span>
          </text:p>
            <text:p text:style-name="common-al">3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7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lpertstraat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86</meta:user-defined>
    <meta:user-defined meta:name="OVERHEIDop.GmbID/DC.identifier">gmb-2018-118786</meta:user-defined>
    <meta:user-defined meta:name="OVERHEID.TaxonomieBeleidsagenda/OVERHEID.category">Ruimte en infrastructuur | Organisatie en beleid</meta:user-defined>
    <meta:user-defined meta:name="DCTERMS.abstract">Het kappen van 1 tweestammige Taxus (stamdiameter 60 en 70cm), staande in de achtertuin van het perceel Stalpertstraat 21 alsmede het herplanten van 2 of 3 Red Robin leibomen</meta:user-defined>
    <meta:user-defined meta:name="OVERHEIDop.referentienummer">201810337/6763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RP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76.126 457832.209</meta:user-defined>
    <meta:user-defined meta:name="OVERHEIDop.versieInformatie"/>
  </office:meta>
</office:document-meta>
</file>