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vervangen van de bestaande vrijstaande woning door een nieuwe twee-onder-één-kapwoning, Tuinlaan 7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vervangen van de bestaande vrijstaande woning door een nieuwe twee-onder-één-kapwoning</text:span>
          </text:p>
            <text:p text:style-name="common-al">
            <text:span text:style-name="nadrukvet">Locatie:</text:span>
            <text:span text:style-name="nadrukvet"/>
            <text:span text:style-name="nadrukvet">Tuinlaan 7 te Maartensdijk</text:span>
          </text:p>
            <text:p text:style-name="common-al">
            <text:span text:style-name="nadrukvet">Datum verlening:</text:span>
            <text:span text:style-name="nadrukvet"/>
            <text:span text:style-name="nadrukvet">1 juni 2018</text:span>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last-al">
            <text:span text:style-name="nadrukvet">NL.IMRO.0310.18010OV0005-VG01</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878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8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8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vervangen van de bestaande vrijstaande woning door een nieuwe twee-onder-één-kapwoning, Tuinlaan 7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81</meta:user-defined>
    <meta:user-defined meta:name="OVERHEIDop.GmbID/DC.identifier">gmb-2018-118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S 7</meta:user-defined>
    <meta:user-defined meta:name="OVERHEIDop.woonplaats">Maartensdijk</meta:user-defined>
    <meta:user-defined meta:name="OVERHEIDop.straatnaam">Tui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434 463485</meta:user-defined>
    <meta:user-defined meta:name="OVERHEIDop.versieInformatie"/>
  </office:meta>
</office:document-meta>
</file>