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Veer 3, 5236 EL, ’s-Hertogenbosch, het vervang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leine Veer 3, 5236 EL, ’s-Hertogenbosch, het vervangen van een dakkapel, bouwen, WB00042763, 29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8780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780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780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eine Veer 3, 5236 EL, ’s-Hertogenbosch, het vervangen van een dakkapel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18780</meta:user-defined>
    <meta:user-defined meta:name="OVERHEIDop.GmbID/DC.identifier">gmb-2018-1187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EL 3</meta:user-defined>
    <meta:user-defined meta:name="OVERHEIDop.woonplaats">'s-Hertogenbosch</meta:user-defined>
    <meta:user-defined meta:name="OVERHEIDop.straatnaam">Kleine Ve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876 416260</meta:user-defined>
    <meta:user-defined meta:name="OVERHEIDop.versieInformatie"/>
  </office:meta>
</office:document-meta>
</file>