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inrit, Meikers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de inrit</text:p>
            <text:p text:style-name="common-al">Locatie: Meikers 16 te Borne</text:p>
            <text:p text:style-name="common-al">Datum verzending: 31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inrit, Meikers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78</meta:user-defined>
    <meta:user-defined meta:name="OVERHEIDop.GmbID/DC.identifier">gmb-2018-118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A 16</meta:user-defined>
    <meta:user-defined meta:name="OVERHEIDop.woonplaats">Borne</meta:user-defined>
    <meta:user-defined meta:name="OVERHEIDop.straatnaam">Meiker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60 480149</meta:user-defined>
    <meta:user-defined meta:name="OVERHEIDop.versieInformatie"/>
  </office:meta>
</office:document-meta>
</file>