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nt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ntinkweg 1, zaaknummer 157689</text:p>
            <text:p text:style-name="common-al">Voor: aanleg zonneweide met plm. 6000 panelen i.c.m. een retentiebekken plus educatieve voorzieningen, datum ontvangst 04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nt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777</meta:user-defined>
    <meta:user-defined meta:name="OVERHEIDop.GmbID/DC.identifier">gmb-2018-11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A 1</meta:user-defined>
    <meta:user-defined meta:name="OVERHEIDop.woonplaats">Winterswijk</meta:user-defined>
    <meta:user-defined meta:name="OVERHEIDop.straatnaam">Ment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54 443666</meta:user-defined>
    <meta:user-defined meta:name="OVERHEIDop.versieInformatie"/>
  </office:meta>
</office:document-meta>
</file>