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Mosmanslaan 31, 5237 BB, ’s-Hertogenbosch, het bouwen van een blokhu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Jan Mosmanslaan 31, 5237 BB, ’s-Hertogenbosch, het bouwen van een blokhut, bouwen, WB00041868, 23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77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7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7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Mosmanslaan 31, 5237 BB, ’s-Hertogenbosch, het bouwen van een blokhu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776</meta:user-defined>
    <meta:user-defined meta:name="OVERHEIDop.GmbID/DC.identifier">gmb-2018-118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BB 31</meta:user-defined>
    <meta:user-defined meta:name="OVERHEIDop.woonplaats">'s-Hertogenbosch</meta:user-defined>
    <meta:user-defined meta:name="OVERHEIDop.straatnaam">Jan Mosmans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7 416038</meta:user-defined>
    <meta:user-defined meta:name="OVERHEIDop.versieInformatie"/>
  </office:meta>
</office:document-meta>
</file>