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 Steenweg 25, 5211 JN, ’s-Hertogenbosch, het plaatsen van een gevelreclam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ooge Steenweg 25, 5211 JN, ’s-Hertogenbosch, het plaatsen van een gevelreclame, bouwen, WB00042796, 31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8775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77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77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e Steenweg 25, 5211 JN, ’s-Hertogenbosch, het plaatsen van een gevelreclame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18775</meta:user-defined>
    <meta:user-defined meta:name="OVERHEIDop.GmbID/DC.identifier">gmb-2018-1187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N 25</meta:user-defined>
    <meta:user-defined meta:name="OVERHEIDop.woonplaats">'s-Hertogenbosch</meta:user-defined>
    <meta:user-defined meta:name="OVERHEIDop.straatnaam">Hooge Steen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94 411279</meta:user-defined>
    <meta:user-defined meta:name="OVERHEIDop.versieInformatie"/>
  </office:meta>
</office:document-meta>
</file>