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een bedrijfshal, Hanze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en uitbreiden van een bedrijfshal</text:p>
            <text:p text:style-name="common-al">Locatie: Hanzestraat 5 te Borne</text:p>
            <text:p text:style-name="common-al">Datum verzending: 31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een bedrijfshal, Hanzestraat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74</meta:user-defined>
    <meta:user-defined meta:name="OVERHEIDop.GmbID/DC.identifier">gmb-2018-11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X 5</meta:user-defined>
    <meta:user-defined meta:name="OVERHEIDop.woonplaats">Borne</meta:user-defined>
    <meta:user-defined meta:name="OVERHEIDop.straatnaam">Hanz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94 480907</meta:user-defined>
    <meta:user-defined meta:name="OVERHEIDop.versieInformatie"/>
  </office:meta>
</office:document-meta>
</file>