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0-4">
      <text:list-level-style-bullet text:bullet-char="-" text:level="1">
        <style:list-level-properties text:min-label-width="10mm"/>
      </text:list-level-style-bullet>
    </text:list-style>
    <text:list-style style:name="id1-3-2-2-2-20-5">
      <text:list-level-style-bullet text:bullet-char="-" text:level="1">
        <style:list-level-properties text:min-label-width="10mm"/>
      </text:list-level-style-bullet>
    </text:list-style>
    <text:list-style style:name="id1-3-2-2-2-20-6">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orger-Odoorn, Verordening ‘subsidieregeling duurzame nieuwbouw 2018-2019’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Borger-Odoorn maken bekend dat door de gemeenteraad op 24 mei 2018 de Verordening ‘subsidieregeling duurzame nieuwbouw 2018-2019’ is vastgesteld. De verordening treedt in werking op 7 juni 2018 en heeft betrekking op het leveren van een bijdrage aan verbetering van de duurzaamheid van de woningvoorraad in de gemeente Borger-Odoorn.</text:p>
            <text:p text:style-name="al">U kunt de verordening vinden op www.overheid.nl of opvragen bij het Klantcontactcentrum.</text:p>
            <text:p text:style-name="al">Tegen de vaststelling van een verordening staat geen bezwaar of beroep open.</text:p>
            <text:p text:style-name="al">Verordening ‘subsidieregeling duurzame nieuwbouw 2018-2019’</text:p>
          </text:section>
          <text:section text:name="artikel_id1-3-2-2-2" text:style-name="artikel">
            <text:p text:style-name="artikel_kop_titel"><text:span text:style-name="artikel_kop_label">Artikel</text:span> <text:span text:style-name="artikel_kop_nr">1</text:span> Begrippen</text:p>
            <text:p text:style-name="al">Deze regeling verstaat onder:</text:p>
            <text:p text:style-name="al">a)Een aanvrager:</text:p>
            <text:p text:style-name="al">Een meerderjarige natuurlijke persoon en (toekomstige) eigenaar en bewoner van een</text:p>
            <text:p text:style-name="al">nieuwbouwwoning in één van de bestemmingsplannen</text:p>
            <text:list text:style-name="id1-3-2-2-2-6">
              <text:list-item text:style-override="id1-3-2-2-2-6-1">
                <text:number>-</text:number>
                <text:p text:style-name="al">Exloërkijl (2e Exloërmond)</text:p>
              </text:list-item>
              <text:list-item text:style-override="id1-3-2-2-2-6-2">
                <text:number>-</text:number>
                <text:p text:style-name="al">Plaats 62 (Valthermond)</text:p>
              </text:list-item>
              <text:list-item text:style-override="id1-3-2-2-2-6-3">
                <text:number>-</text:number>
                <text:p text:style-name="al">Daalkampen 2 (Borger)</text:p>
              </text:list-item>
              <text:list-item text:style-override="id1-3-2-2-2-6-4">
                <text:number>-</text:number>
                <text:p text:style-name="al">Langhieten II (Odoorn)</text:p>
              </text:list-item>
              <text:list-item text:style-override="id1-3-2-2-2-6-5">
                <text:number>-</text:number>
                <text:p text:style-name="al">Lijnstukken II (Buinen)</text:p>
              </text:list-item>
              <text:list-item text:style-override="id1-3-2-2-2-6-6">
                <text:number>-</text:number>
                <text:p text:style-name="al">Nieuw-Veenladen (Nieuw-Buinen)</text:p>
              </text:list-item>
            </text:list>
            <text:p text:style-name="al">of een aannemersbedrijf of projectontwikkelaar die in opdracht van deze persoon een</text:p>
            <text:p text:style-name="al">nieuwbouwwoning in één van deze bestemmingsplannen bouwt;</text:p>
            <text:p text:style-name="al">b)Een aanvraag:</text:p>
            <text:p text:style-name="al">Een verzoek om in aanmerking te komen voor een subsidie voor duurzame nieuwbouw;</text:p>
            <text:p text:style-name="al">c)Beschikking subsidie duurzame nieuwbouw:</text:p>
            <text:p text:style-name="al">De beschikking van burgemeester en wethouders van de gemeente Borger-Odoorn op de</text:p>
            <text:p text:style-name="al">aanvraag om subsidie voor duurzame nieuwbouw;</text:p>
            <text:p text:style-name="al">d)Het college:</text:p>
            <text:p text:style-name="al">Het college van burgemeester en wethouders van Borger-Odoorn;</text:p>
            <text:p text:style-name="al">e)EPC-waarde:</text:p>
            <text:p text:style-name="al">De Energieprestatiecoëfficiënt (EPC) berekend volgens de eisen van het Bouwbesluit;</text:p>
            <text:p text:style-name="al">f)Nieuwbouwwoning:</text:p>
            <text:p text:style-name="al">Een woning gebouwd in de gemeente Borger-Odoorn in één van de bestemmingsplannen</text:p>
            <text:list text:style-name="id1-3-2-2-2-20">
              <text:list-item text:style-override="id1-3-2-2-2-20-1">
                <text:number>-</text:number>
                <text:p text:style-name="al">Exloërkijl (2e Exloërmond)</text:p>
              </text:list-item>
              <text:list-item text:style-override="id1-3-2-2-2-20-2">
                <text:number>-</text:number>
                <text:p text:style-name="al">Plaats 62 (Valthermond)</text:p>
              </text:list-item>
              <text:list-item text:style-override="id1-3-2-2-2-20-3">
                <text:number>-</text:number>
                <text:p text:style-name="al">Daalkampen 2 (Borger)</text:p>
              </text:list-item>
              <text:list-item text:style-override="id1-3-2-2-2-20-4">
                <text:number>-</text:number>
                <text:p text:style-name="al">Langhieten II (Odoorn)</text:p>
              </text:list-item>
              <text:list-item text:style-override="id1-3-2-2-2-20-5">
                <text:number>-</text:number>
                <text:p text:style-name="al">Lijnstukken II (Buinen)</text:p>
              </text:list-item>
              <text:list-item text:style-override="id1-3-2-2-2-20-6">
                <text:number>-</text:number>
                <text:p text:style-name="al">Nieuw-Veenlanden (Nieuw-Buinen)</text:p>
              </text:list-item>
            </text:list>
            <text:p text:style-name="al">en die na 1 januari 2018 wordt opgeleverd en beschikt en bestemd is voor permanente bewoning;</text:p>
            <text:p text:style-name="al">g)Subsidie duurzame nieuwbouw:</text:p>
            <text:p text:style-name="al">Een gemeentelijke stimuleringssubsidie die, na toekenning door burgemeester en wethouders, aan de aanvrager wordt verstrekt voor het bouwen van een nieuwbouwwoning met een EPC van maximaal 0,15.</text:p>
          </text:section>
          <text:section text:name="artikel_id1-3-2-2-3" text:style-name="artikel">
            <text:p text:style-name="artikel_kop_titel"><text:span text:style-name="artikel_kop_label">Artikel</text:span> <text:span text:style-name="artikel_kop_nr">2</text:span> Doelstelling</text:p>
            <text:p text:style-name="al">Het stimuleren van duurzame nieuwbouw, waarbij verder wordt gegaan dan de vereisten uit het Bouwbesluit. Streven is dat nieuwbouw alleen nog plaats vindt indien de EPC lager is dan 0,15.</text:p>
          </text:section>
          <text:section text:name="artikel_id1-3-2-2-4" text:style-name="artikel">
            <text:p text:style-name="artikel_kop_titel"><text:span text:style-name="artikel_kop_label">Artikel</text:span> <text:span text:style-name="artikel_kop_nr">3</text:span> Toepassingsbereik</text:p>
            <text:p text:style-name="al">Deze verordening is uitsluitend van toepassing op nieuwbouwwoningen in één van de</text:p>
            <text:p text:style-name="al">onderstaande bestemmingsplannen in de gemeente Borger-Odoorn met een EPC van maximaal 0,15 die vanaf 1 januari 2018 worden opgeleverd en geschikt en bestemd zijn voor permanente bewoning.</text:p>
            <text:p text:style-name="al">Het betreft de bestemmingsplannen:</text:p>
            <text:list text:style-name="id1-3-2-2-4-5">
              <text:list-item text:style-override="id1-3-2-2-4-5-1">
                <text:number>-</text:number>
                <text:p text:style-name="al">Exloërkijl (2e Exloërmond)</text:p>
              </text:list-item>
              <text:list-item text:style-override="id1-3-2-2-4-5-2">
                <text:number>-</text:number>
                <text:p text:style-name="al">Plaats 62 (Valthermond)</text:p>
              </text:list-item>
              <text:list-item text:style-override="id1-3-2-2-4-5-3">
                <text:number>-</text:number>
                <text:p text:style-name="al">Daalkampen 2 (Borger)</text:p>
              </text:list-item>
              <text:list-item text:style-override="id1-3-2-2-4-5-4">
                <text:number>-</text:number>
                <text:p text:style-name="al">Langhieten II (Odoorn)</text:p>
              </text:list-item>
              <text:list-item text:style-override="id1-3-2-2-4-5-5">
                <text:number>-</text:number>
                <text:p text:style-name="al">Lijnstukken II (Buinen)</text:p>
              </text:list-item>
              <text:list-item text:style-override="id1-3-2-2-4-5-6">
                <text:number>-</text:number>
                <text:p text:style-name="al">Nieuw-Veenladen (Nieuw-Buinen)</text:p>
              </text:list-item>
            </text:list>
          </text:section>
          <text:section text:name="artikel_id1-3-2-2-5" text:style-name="artikel">
            <text:p text:style-name="artikel_kop_titel"><text:span text:style-name="artikel_kop_label">Artikel</text:span> <text:span text:style-name="artikel_kop_nr">4</text:span> Budget</text:p>
            <text:p text:style-name="al">In de exploitatieopzetten van de diverse bestemmingsplannen zijn financiële middelen</text:p>
            <text:p text:style-name="al">gereserveerd. Het college legt bij de actualisatie van de individuele bestemmingsplannen</text:p>
            <text:p text:style-name="al">verantwoording af over het gebruik van deze middelen;</text:p>
          </text:section>
          <text:section text:name="artikel_id1-3-2-2-6" text:style-name="artikel">
            <text:p text:style-name="artikel_kop_titel"><text:span text:style-name="artikel_kop_label">Artikel</text:span> <text:span text:style-name="artikel_kop_nr">5</text:span> Bevoegdheid college</text:p>
            <text:p text:style-name="al">Het college is bevoegd om met in acht neming van het bepaalde in deze verordening een subsidie voor duurzame nieuwbouw toe te kennen;</text:p>
          </text:section>
          <text:section text:name="artikel_id1-3-2-2-7" text:style-name="artikel">
            <text:p text:style-name="artikel_kop_titel"><text:span text:style-name="artikel_kop_label">Artikel</text:span> <text:span text:style-name="artikel_kop_nr">6</text:span> Hoogte subsidie per nieuwbouwwoning</text:p>
            <text:p text:style-name="al">Bij een nieuwbouwwoning met een EPC van maximaal 0,15 bedraagt de subsidie € 6.000.</text:p>
          </text:section>
          <text:section text:name="artikel_id1-3-2-2-8" text:style-name="artikel">
            <text:p text:style-name="artikel_kop_titel"><text:span text:style-name="artikel_kop_label">Artikel</text:span> <text:span text:style-name="artikel_kop_nr">7</text:span> De aanvraag</text:p>
            <text:list text:style-name="id1-3-2-2-8-2">
              <text:list-item text:style-override="id1-3-2-2-8-2">
                <text:number>1.</text:number>
                <text:p text:style-name="al">De aanvraag wordt schriftelijk bij het college ingediend</text:p>
              </text:list-item>
              <text:list-item text:style-override="id1-3-2-2-8-3">
                <text:number>2.</text:number>
                <text:p text:style-name="al">De aanvrager dient de aanvraag gelijktijdig in met de bouwaanvraag</text:p>
              </text:list-item>
              <text:list-item text:style-override="id1-3-2-2-8-4">
                <text:number>3.</text:number>
                <text:p text:style-name="al">De aanvraag gaat vergezeld van:</text:p>
                <text:list text:style-name="id1-3-2-2-8-4-3">
                  <text:list-item text:style-override="id1-3-2-2-8-4-3-1">
                    <text:number>-</text:number>
                    <text:p text:style-name="al">Een overzicht van de te treffen duurzame maatregelen</text:p>
                  </text:list-item>
                  <text:list-item text:style-override="id1-3-2-2-8-4-3-2">
                    <text:number>-</text:number>
                    <text:p text:style-name="al">Een officiële EPC-berekening van de te bouwen woning</text:p>
                  </text:list-item>
                </text:list>
              </text:list-item>
            </text:list>
          </text:section>
          <text:section text:name="artikel_id1-3-2-2-9" text:style-name="artikel">
            <text:p text:style-name="artikel_kop_titel"><text:span text:style-name="artikel_kop_label">Artikel</text:span> <text:span text:style-name="artikel_kop_nr">8</text:span> Afhandeling aanvraag</text:p>
            <text:list text:style-name="id1-3-2-2-9-2">
              <text:list-item text:style-override="id1-3-2-2-9-2-1">
                <text:number>1.</text:number>
                <text:p text:style-name="al">Het college bevestigt de ontvangst van de aanvraag binnen twee weken na binnenkomst</text:p>
              </text:list-item>
              <text:list-item text:style-override="id1-3-2-2-9-2-2">
                <text:number>2.</text:number>
                <text:p text:style-name="al">Indien de aanvraag niet alle gegevens bevat die noodzakelijk zijn voor het nemen van een besluit, stelt het college de aanvragen in de gelegenheid binnen 4 weken de aanvraag te completeren;</text:p>
              </text:list-item>
              <text:list-item text:style-override="id1-3-2-2-9-2-3">
                <text:number>3.</text:number>
                <text:p text:style-name="al">Indien de aanvraag niet binnen de aangegeven termijn is gecomplimenteerd, verklaart het college de aanvraag niet ontvankelijk;</text:p>
              </text:list-item>
              <text:list-item text:style-override="id1-3-2-2-9-2-4">
                <text:number>4.</text:number>
                <text:p text:style-name="al">Het college handelt aanvragen in volgorde van ontvangst af;</text:p>
              </text:list-item>
              <text:list-item text:style-override="id1-3-2-2-9-2-5">
                <text:number>5.</text:number>
                <text:p text:style-name="al">Het college neemt binnen acht weken na ontvangst van de aanvraag respectievelijk het completeren van de aanvraag een beslissing;</text:p>
              </text:list-item>
            </text:list>
            <text:list text:style-name="id1-3-2-2-9-3">
              <text:list-item text:style-override="id1-3-2-2-9-3-1">
                <text:number>6.</text:number>
                <text:p text:style-name="al">Uit overschrijding van de termijn zoals bedoeld in lid 5 van dit artikel, kan de aanvrager niet afleiden dat zijn aanvraag is of wordt gehonoreerd;</text:p>
              </text:list-item>
              <text:list-item text:style-override="id1-3-2-2-9-3-2">
                <text:number>7.</text:number>
                <text:p text:style-name="al">De aanvrager ontvangt bij een positief besluit van het college een voorlopige toekenning. Deze toekenning wordt in een definitieve toekenning omgezet na het verlenen van de omgevingsvergunning;</text:p>
              </text:list-item>
              <text:list-item text:style-override="id1-3-2-2-9-3-3">
                <text:number>8.</text:number>
                <text:p text:style-name="al">De aanvrager ontvangt schriftelijk bericht over de beslissing zoals bedoeld in lid 5 van dit artikel;</text:p>
              </text:list-item>
            </text:list>
          </text:section>
          <text:section text:name="artikel_id1-3-2-2-10" text:style-name="artikel">
            <text:p text:style-name="artikel_kop_titel"><text:span text:style-name="artikel_kop_label">Artikel</text:span> <text:span text:style-name="artikel_kop_nr">9</text:span> Afwijzen aanvraag</text:p>
            <text:p text:style-name="al">Het college wijst een aanvraag af indien:</text:p>
            <text:list text:style-name="id1-3-2-2-10-3">
              <text:list-item text:style-override="id1-3-2-2-10-3-1">
                <text:number>a.</text:number>
                <text:p text:style-name="al">Een onjuiste EPC berekening is aangeleverd</text:p>
              </text:list-item>
              <text:list-item text:style-override="id1-3-2-2-10-3-2">
                <text:number>b.</text:number>
                <text:p text:style-name="al">De berekende EPC waarde hoger is dan 0,15</text:p>
              </text:list-item>
              <text:list-item text:style-override="id1-3-2-2-10-3-3">
                <text:number>c.</text:number>
                <text:p text:style-name="al">De aanvraag wordt ingediend na oplevering van de woning</text:p>
              </text:list-item>
              <text:list-item text:style-override="id1-3-2-2-10-3-4">
                <text:number>d.</text:number>
                <text:p text:style-name="al">Naar verwachting geen omgevingsvergunning zal worden afgegeven</text:p>
              </text:list-item>
              <text:list-item text:style-override="id1-3-2-2-10-3-5">
                <text:number>e.</text:number>
                <text:p text:style-name="al">Niet aan de voorwaarden van deze verordening wordt of zal worden voldaan</text:p>
              </text:list-item>
            </text:list>
          </text:section>
          <text:section text:name="artikel_id1-3-2-2-11" text:style-name="artikel">
            <text:p text:style-name="artikel_kop_titel"><text:span text:style-name="artikel_kop_label">Artikel</text:span> <text:span text:style-name="artikel_kop_nr">10</text:span> Toekenning</text:p>
            <text:p text:style-name="al">1.De toekenning van de subsidie duurzame nieuwbouw vindt plaats op basis van de</text:p>
            <text:p text:style-name="al">geleverde EPC berekening en het overzicht van de te treffen duurzame maatregelen;</text:p>
            <text:list text:style-name="id1-3-2-2-11-4">
              <text:list-item text:style-override="id1-3-2-2-11-4-1">
                <text:number>2.</text:number>
                <text:p text:style-name="al">Per woning kan slechts eenmalig een subsidie duurzame nieuwbouw worden aangevraagd en toegekend;</text:p>
              </text:list-item>
              <text:list-item text:style-override="id1-3-2-2-11-4-2">
                <text:number>3.</text:number>
                <text:p text:style-name="al">Na toekenning van de subsidie duurzame nieuwbouw is het niet meer mogelijk om</text:p>
              </text:list-item>
            </text:list>
            <text:p text:style-name="al">wijzingen aan te brengen in de EPC berekening en de aan het bouwplan.</text:p>
          </text:section>
          <text:section text:name="artikel_id1-3-2-2-12" text:style-name="artikel">
            <text:p text:style-name="artikel_kop_titel"><text:span text:style-name="artikel_kop_label">Artikel</text:span> <text:span text:style-name="artikel_kop_nr">11</text:span> Controle EPC-berekening en uitvoering</text:p>
            <text:p text:style-name="al">Het college laat de bij de aanvraag aangeleverde EPC berekening controleren door een</text:p>
            <text:p text:style-name="al">onafhankelijke externe deskundige. Het college kan tijdens de bouw en eenmalig na opleving van de woning controles laten uitvoeren.</text:p>
          </text:section>
          <text:section text:name="artikel_id1-3-2-2-13" text:style-name="artikel">
            <text:p text:style-name="artikel_kop_titel"><text:span text:style-name="artikel_kop_label">Artikel</text:span> <text:span text:style-name="artikel_kop_nr">12</text:span> Intrekking</text:p>
            <text:p text:style-name="al">Het college trekt de subsidiebeschikking in indien bij de controle na oplevering blijkt dat niet</text:p>
            <text:p text:style-name="al">wordt voldaan aan de subsidievoorwaarden,</text:p>
          </text:section>
          <text:section text:name="artikel_id1-3-2-2-14"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text:p>
          </text:section>
          <text:section text:name="artikel_id1-3-2-2-15" text:style-name="artikel">
            <text:p text:style-name="artikel_kop_titel"><text:span text:style-name="artikel_kop_label">Artikel</text:span> <text:span text:style-name="artikel_kop_nr">14</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6" text:style-name="artikel">
            <text:p text:style-name="artikel_kop_titel"><text:span text:style-name="artikel_kop_label">Artikel</text:span> <text:span text:style-name="artikel_kop_nr">15</text:span> Naamgeving en inwerkingtreding</text:p>
            <text:list text:style-name="id1-3-2-2-16-2">
              <text:list-item text:style-override="id1-3-2-2-16-2-1">
                <text:number>1.</text:number>
                <text:p text:style-name="al">Deze verordening kan worden aangehaald als de ‘Subsidieregeling Duurzame Nieuwbouw 2019-2020’;</text:p>
              </text:list-item>
              <text:list-item text:style-override="id1-3-2-2-16-2-2">
                <text:number>2.</text:number>
                <text:p text:style-name="al">De verordening treedt in werking één dag na formele bekendmaking;</text:p>
              </text:list-item>
              <text:list-item text:style-override="id1-3-2-2-16-2-3">
                <text:number>3.</text:number>
                <text:p text:style-name="al">De verordening heeft een looptijd tot 1 januari 2020.</text:p>
              </text:list-item>
            </text:list>
            <text:p text:style-name="al">Vastgesteld in de openbare vergadering d.d. 24 mei 2018.</text:p>
            <text:p text:style-name="al">De gemeenteraad van Borger-Odoorn,</text:p>
            <text:p text:style-name="al">de locogriffier, de voorzitter,</text:p>
            <text:p text:style-name="al">E.Gringhuis mr. J. Seto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877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7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7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ordening ‘subsidieregeling duurzame nieuwbouw 2018-2019’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773</meta:user-defined>
    <meta:user-defined meta:name="OVERHEIDop.GmbID/DC.identifier">gmb-2018-118773</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op.versieInformatie"/>
  </office:meta>
</office:document-meta>
</file>