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32, 5246 AG, Rosmalen, het aanpassen en vergroten van de kelder bij het pan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Hintham 32, 5246 AG, Rosmalen, het aanpassen en vergroten van de kelder bij het pand, bouwen, aanleggen, strijd bestemmingsplan, WB00042001, 30-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877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7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intham 32, 5246 AG, Rosmalen, het aanpassen en vergroten van de kelder bij het pan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8771</meta:user-defined>
    <meta:user-defined meta:name="OVERHEIDop.GmbID/DC.identifier">gmb-2018-118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G 32</meta:user-defined>
    <meta:user-defined meta:name="OVERHEIDop.woonplaats">Rosmalen</meta:user-defined>
    <meta:user-defined meta:name="OVERHEIDop.straatnaam">Hintham</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1521 412427</meta:user-defined>
    <meta:user-defined meta:name="OVERHEIDop.versieInformatie"/>
  </office:meta>
</office:document-meta>
</file>