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plasweg 33 te Zuidlaren; het slopen van een schuurtje inclusief het verwijderen van 35 vierkante meter 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enplasweg 33 te Zuidlaren</text:p>
            <text:p text:style-name="common-al">
            <text:span text:style-name="nadrukvet">Omschrijving </text:span>
            <text:span text:style-name="nadrukvet">: </text:span>het slopen van een schuurtje inclusief het verwijderen van 35 vierkante meter as</text:p>
            <text:p text:style-name="common-al">
            <text:span text:style-name="nadrukvet">Verzonden : </text:span>4 juni 2018</text:p>
            <text:p text:style-name="common-al">
            <text:span text:style-name="nadrukvet">Kenmerk :</text:span> WABO-201805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{{startdatum bezwaartermijn}}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76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6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6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enplasweg 33 te Zuidlaren; het slopen van een schuurtje inclusief het verwijderen van 35 vierkante meter 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769</meta:user-defined>
    <meta:user-defined meta:name="OVERHEIDop.GmbID/DC.identifier">gmb-2018-118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B 33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92 567381</meta:user-defined>
    <meta:user-defined meta:name="OVERHEID.EPSG28992/DC.spatial">240381.05 567396.29</meta:user-defined>
    <meta:user-defined meta:name="OVERHEIDop.versieInformatie"/>
  </office:meta>
</office:document-meta>
</file>