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348, 5213 AS, ’s-Hertogenbosch, het realiseren van een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weg 348, 5213 AS, ’s-Hertogenbosch, het realiseren van een uitrit, uitweg, WB00042791, 3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76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6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6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348, 5213 AS, ’s-Hertogenbosch, het realiseren van een uitri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8766</meta:user-defined>
    <meta:user-defined meta:name="OVERHEIDop.GmbID/DC.identifier">gmb-2018-118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S 348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39 412366</meta:user-defined>
    <meta:user-defined meta:name="OVERHEIDop.versieInformatie"/>
  </office:meta>
</office:document-meta>
</file>