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6, 5391 AW, Nuland, het brandveilig maken van een kinderdagverblijf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rpstraat 16, 5391 AW, Nuland, het brandveilig maken van een kinderdagverblijf, brandveilig gebruik, WB00042770, 30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76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6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6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traat 16, 5391 AW, Nuland, het brandveilig maken van een kinderdagverblijf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8765</meta:user-defined>
    <meta:user-defined meta:name="OVERHEIDop.GmbID/DC.identifier">gmb-2018-118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W 16</meta:user-defined>
    <meta:user-defined meta:name="OVERHEIDop.woonplaats">Nuland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317 415227</meta:user-defined>
    <meta:user-defined meta:name="OVERHEIDop.versieInformatie"/>
  </office:meta>
</office:document-meta>
</file>