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Holland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gemeester en wethouders van Woensdrecht maken bekend dat zij op grond van het bouwbesluit de volgende melding hebben ontvangen:</text:p>
            <text:p text:style-name="common-al"/>
            <text:p text:style-name="common-al">Hollandseweg 21, 4635 BD Huijbergen </text:p>
            <text:p text:style-name="common-al">Het verwijderen van asbesthoudende platen </text:p>
            <text:p text:style-name="common-al">Ontvangen 2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876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Hollandse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63</meta:user-defined>
    <meta:user-defined meta:name="OVERHEIDop.GmbID/DC.identifier">gmb-2018-118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D 21</meta:user-defined>
    <meta:user-defined meta:name="OVERHEIDop.woonplaats">Huijbergen</meta:user-defined>
    <meta:user-defined meta:name="OVERHEIDop.straatnaam">Holland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106 383188</meta:user-defined>
    <meta:user-defined meta:name="OVERHEIDop.versieInformatie"/>
  </office:meta>
</office:document-meta>
</file>