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burgstede 128, 5235 HV, ’s-Hertogenbosch, het plaatsen van een tijdelijke stalling voor een scootmobi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ornburgstede 128, 5235 HV, ’s-Hertogenbosch, het plaatsen van een tijdelijke stalling voor een scootmobiel, bouwen, strijd bestemmingsplan, WB00042776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6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burgstede 128, 5235 HV, ’s-Hertogenbosch, het plaatsen van een tijdelijke stalling voor een scootmobi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62</meta:user-defined>
    <meta:user-defined meta:name="OVERHEIDop.GmbID/DC.identifier">gmb-2018-118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V 120</meta:user-defined>
    <meta:user-defined meta:name="OVERHEIDop.woonplaats">'s-Hertogenbosch</meta:user-defined>
    <meta:user-defined meta:name="OVERHEIDop.straatnaam">Doornburg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9 414689</meta:user-defined>
    <meta:user-defined meta:name="OVERHEIDop.versieInformatie"/>
  </office:meta>
</office:document-meta>
</file>