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Vof Puro Gelato, Maanderpoort 23 te Ede</text:p>
                    <text:p text:style-name="table_al">Stichting Militaire Historie Ede, Verbindelaarsweg 100-102 te Ede </text:p>
                    <text:p text:style-name="table_al">Cafetaria &amp; Kebabhouse Rozenplein, Rozenplein 70 te Ed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6 juni 2018</text:p>
                    <text:p text:style-name="table_al"/>
                    <text:p text:style-name="table_al">6 juni 2018</text:p>
                    <text:p text:style-name="table_al"/>
                    <text:p text:style-name="table_al"/>
                    <text:p text:style-name="table_al">6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Vof Puro Gelato, Maanderpoort 23 te Ede</text:p>
                    <text:p text:style-name="table_al">Stichting Militaire Historie Ede, Verbindelaarsweg 100-102 te Ede </text:p>
                    <text:p text:style-name="table_al">Cafetaria &amp; Kebabhouse Rozenplein, Rozenplein 70 te Ed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6 juni 2018</text:p>
                    <text:p text:style-name="table_al"/>
                    <text:p text:style-name="table_al">6 juni 2018</text:p>
                    <text:p text:style-name="table_al"/>
                    <text:p text:style-name="table_al"/>
                    <text:p text:style-name="table_al">6 juni 2018</text:p>
                  </table:table-cell>
                </table:table-row>
              </table:table>
              <text:p text:style-name="table_bottom"/>
            </text:section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75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5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5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759</meta:user-defined>
    <meta:user-defined meta:name="OVERHEIDop.GmbID/DC.identifier">gmb-2018-118759</meta:user-defined>
    <meta:user-defined meta:name="OVERHEID.TaxonomieBeleidsagenda/OVERHEID.category">Openbare orde en veiligheid | Organisatie en beleid</meta:user-defined>
    <meta:user-defined meta:name="DCTERMS.abstract">Drank- en Horecawet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