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lborch nabij nr. 57, Rosmalen -  kappen Liqiudambar Styracifu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ommelborch nabij nr. 57 Rosmalen, het kappen van een Liqiudambar Styracifua, kappen, WB00042572, 2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b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75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5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5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lborch nabij nr. 57, Rosmalen -  kappen Liqiudambar Styracifua,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8758</meta:user-defined>
    <meta:user-defined meta:name="OVERHEIDop.GmbID/DC.identifier">gmb-2018-118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SC 57</meta:user-defined>
    <meta:user-defined meta:name="OVERHEIDop.woonplaats">Rosmalen</meta:user-defined>
    <meta:user-defined meta:name="OVERHEIDop.straatnaam">Dommelborch</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407 414868</meta:user-defined>
    <meta:user-defined meta:name="OVERHEIDop.versieInformatie"/>
  </office:meta>
</office:document-meta>
</file>