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oprichten van een dubbele carport, Röringstraat 8 en 1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oprichten van een dubbele carport</text:p>
            <text:p text:style-name="common-al">Locatie: Röringstraat 8 en 10 te Borne</text:p>
            <text:p text:style-name="common-al">Datum ontvangst: 05 me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875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5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5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oprichten van een dubbele carport, Röringstraat 8 en 10,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57</meta:user-defined>
    <meta:user-defined meta:name="OVERHEIDop.GmbID/DC.identifier">gmb-2018-118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C 8</meta:user-defined>
    <meta:user-defined meta:name="OVERHEIDop.woonplaats">Borne</meta:user-defined>
    <meta:user-defined meta:name="OVERHEIDop.straatnaam">Röringstraat</meta:user-defined>
    <meta:user-defined meta:name="OVERHEID.PostcodeHuisnummer/OVERHEIDop.postcodeHuisnummer">7621XC 10</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194 480453</meta:user-defined>
    <meta:user-defined meta:name="OVERHEID.EPSG28992/DC.spatial">247198 480464</meta:user-defined>
    <meta:user-defined meta:name="OVERHEIDop.versieInformatie"/>
  </office:meta>
</office:document-meta>
</file>