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voormalig schoolgebouw tot 6 appartementen, Akker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verbouwen van een voormalig schoolgebouw tot 6 appartementen</text:p>
            <text:p text:style-name="common-al">Locatie: Akker 7</text:p>
            <text:p text:style-name="common-al">Datum ontvangst: 25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5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voormalig schoolgebouw tot 6 appartementen, Akker 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56</meta:user-defined>
    <meta:user-defined meta:name="OVERHEIDop.GmbID/DC.identifier">gmb-2018-118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L 7</meta:user-defined>
    <meta:user-defined meta:name="OVERHEIDop.woonplaats">Borne</meta:user-defined>
    <meta:user-defined meta:name="OVERHEIDop.straatnaam">Akk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27 479247</meta:user-defined>
    <meta:user-defined meta:name="OVERHEIDop.versieInformatie"/>
  </office:meta>
</office:document-meta>
</file>