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rit en weg aanleggen/veranderen, Kolk 1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uitrit en weg aanleggen/veranderen</text:p>
            <text:p text:style-name="common-al">Locatie: Kolk 12 te Borne</text:p>
            <text:p text:style-name="common-al">Datum ontvangst: 25 me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875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5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5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rit en weg aanleggen/veranderen, Kolk 12,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753</meta:user-defined>
    <meta:user-defined meta:name="OVERHEIDop.GmbID/DC.identifier">gmb-2018-1187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K</meta:user-defined>
    <meta:user-defined meta:name="OVERHEIDop.woonplaats">Borne</meta:user-defined>
    <meta:user-defined meta:name="OVERHEIDop.straatnaam">Kolk</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484 479380</meta:user-defined>
    <meta:user-defined meta:name="OVERHEIDop.versieInformatie"/>
  </office:meta>
</office:document-meta>
</file>