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ik, Dreef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eik</text:p>
            <text:p text:style-name="common-al">Locatie: Dreef 21 te Borne</text:p>
            <text:p text:style-name="common-al">Datum ontvangst: 24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75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Dreef 2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51</meta:user-defined>
    <meta:user-defined meta:name="OVERHEIDop.GmbID/DC.identifier">gmb-2018-118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V 21</meta:user-defined>
    <meta:user-defined meta:name="OVERHEIDop.woonplaats">Borne</meta:user-defined>
    <meta:user-defined meta:name="OVERHEIDop.straatnaam">Dreef</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25 479377</meta:user-defined>
    <meta:user-defined meta:name="OVERHEIDop.versieInformatie"/>
  </office:meta>
</office:document-meta>
</file>