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Graafjansdijk B 65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4 juni 2018 dat de aanvraag met zaaknummer <text:span text:style-name="nadrukvet">W-AOV180286 </text:span>voor het kappen van een boom (Linde) op de locatie <text:span text:style-name="nadrukvet">Graafjansdijk B 65 in Westdorpe </text:span>vergunningsvrij uitgevoerd mag worden.</text:p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75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5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75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svrij project - Graafjansdijk B 65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8750</meta:user-defined>
    <meta:user-defined meta:name="OVERHEIDop.GmbID/DC.identifier">gmb-2018-118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CC 65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687.32 361770.4</meta:user-defined>
    <meta:user-defined meta:name="OVERHEIDop.versieInformatie"/>
  </office:meta>
</office:document-meta>
</file>