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, Elzenlaantje 4, Aalsmeer - Zaaknummer Z-2017/057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anuari 2018</text:span>
          </text:p>
            <text:p text:style-name="common-al">Het realiseren van een aanbouw tussen de woning en bijkeuken en het gebruiken van de ruimte als leef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aanbouw, Elzenlaantje 4, Aalsmeer - Zaaknummer Z-2017/057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5</meta:user-defined>
    <meta:user-defined meta:name="OVERHEIDop.GmbID/DC.identifier">gmb-2018-11875</meta:user-defined>
    <meta:user-defined meta:name="OVERHEID.TaxonomieBeleidsagenda/OVERHEID.category">Ruimte en infrastructuur | Organisatie en beleid</meta:user-defined>
    <meta:user-defined meta:name="OVERHEIDop.referentienummer">Z-2017/057273</meta:user-defined>
    <meta:user-defined meta:name="DCTERMS.abstract">Het realiseren van een aanbouw tussen de woning en bijkeuken en het gebruiken van de ruimte als leef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4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7 475591</meta:user-defined>
    <meta:user-defined meta:name="OVERHEIDop.versieInformatie"/>
  </office:meta>
</office:document-meta>
</file>