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6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aanvraag met zaaknummer OV-2018-0103 voor een omgevingsvergunning op locatie Nieuweweg 66 in Soes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 (veranderen van winkel naar horeca)</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874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4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4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weg 6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44</meta:user-defined>
    <meta:user-defined meta:name="OVERHEIDop.GmbID/DC.identifier">gmb-2018-118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E 66b</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57.28 464381.31</meta:user-defined>
    <meta:user-defined meta:name="OVERHEIDop.versieInformatie"/>
  </office:meta>
</office:document-meta>
</file>