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Dr. A. Kuyperstraat 10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diverse asbesthoudende materialen in de woning op het adres Dr. A. Kuyperstraat 102 te Brunssum.</text:p>
            <text:p text:style-name="common-al">Dossiernummer: 1817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74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4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4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Dr. A. Kuyperstraat 10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43</meta:user-defined>
    <meta:user-defined meta:name="OVERHEIDop.GmbID/DC.identifier">gmb-2018-118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N 102</meta:user-defined>
    <meta:user-defined meta:name="OVERHEIDop.woonplaats">Brunssum</meta:user-defined>
    <meta:user-defined meta:name="OVERHEIDop.straatnaam">Dr. A. Kuyp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886 327445</meta:user-defined>
    <meta:user-defined meta:name="OVERHEIDop.versieInformatie"/>
  </office:meta>
</office:document-meta>
</file>