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legaliseren van  trap, vide en geplaatste wand  en het plaatsen van een afdak en carport, Uiterweg 302 B, Aalsmeer - Zaaknummer Z-2017/06219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 </text:span>
          </text:p>
            <text:p text:style-name="common-al">Het  legaliseren van  trap, vide en geplaatste wand op de 1e verdieping van het kantoor en het plaatsen van een afdak en carport op het voorterrein van het perceel. De beslistermijn is verlengd met zes weken.</text:p>
            <text:p text:style-name="tussenkopcur">
            <text:span text:style-name="nadrukvet">Inzage</text:span>
          </text:p>
            <text:p text:style-name="common-al">De bijbehorende documenten kunt u inzien bij de Balie Bouwen en Vergunningen in het gemeentehuis, Raadhuisplein 1 te Aalsmeer. De actuele openingstijden vindt u op <text:a xlink:href="http://www.aalsmeer.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87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legaliseren van  trap, vide en geplaatste wand  en het plaatsen van een afdak en carport, Uiterweg 302 B, Aalsmeer - Zaaknummer Z-2017/062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74</meta:user-defined>
    <meta:user-defined meta:name="OVERHEIDop.GmbID/DC.identifier">gmb-2018-11874</meta:user-defined>
    <meta:user-defined meta:name="OVERHEID.TaxonomieBeleidsagenda/OVERHEID.category">Ruimte en infrastructuur | Organisatie en beleid</meta:user-defined>
    <meta:user-defined meta:name="OVERHEIDop.referentienummer">Z-2017/062192</meta:user-defined>
    <meta:user-defined meta:name="DCTERMS.abstract">Het legaliseren van trap, vide en geplaatste wand op de 1e verdieping van het kantoor en het plaatsen van een afdak en carport op het voorterrein van het perceel.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W 302b</meta:user-defined>
    <meta:user-defined meta:name="OVERHEIDop.woonplaats">Aalsmeer</meta:user-defined>
    <meta:user-defined meta:name="OVERHEIDop.straatnaam">Uiter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09852 474863</meta:user-defined>
    <meta:user-defined meta:name="OVERHEIDop.versieInformatie"/>
  </office:meta>
</office:document-meta>
</file>