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straat 3 t/m 29 oneven en 2 t/m 14 even te Schijndel</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omgevingsvergunning op locatie Wilgenstraat 3 t/m 29 oneven en 2 t/m 14 even te Schijndel. De aanvraag is geregistreerd onder zaaknummer OV-2018-0401. De aanvraag betreft het kappen van 26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73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straat 3 t/m 29 oneven en 2 t/m 14 even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37</meta:user-defined>
    <meta:user-defined meta:name="OVERHEIDop.GmbID/DC.identifier">gmb-2018-11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W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81.03 402900.5</meta:user-defined>
    <meta:user-defined meta:name="OVERHEIDop.versieInformatie"/>
  </office:meta>
</office:document-meta>
</file>