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07825 - Goudwerf te Beuningen kadastraal sectie H perceelnummer 183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udwerf te Beuningen kadastraal sectie H perceelnummer 1835 te Beuningen</text:p>
            <text:p text:style-name="tussenkopcur">Omschrijving : bouwen van een bedrijfsverzamelgebouw en het aanleggen van een inrit</text:p>
            <text:p text:style-name="tussenkopcur">Datum ontvangst : 1 juni 2018</text:p>
            <text:p text:style-name="tussenkopcur">Zaaknummer ODRN : W.Z18.1055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7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07825 - Goudwerf te Beuningen kadastraal sectie H perceelnummer 183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36</meta:user-defined>
    <meta:user-defined meta:name="OVERHEIDop.GmbID/DC.identifier">gmb-2018-118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G 8</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714 429903</meta:user-defined>
    <meta:user-defined meta:name="OVERHEIDop.versieInformatie"/>
  </office:meta>
</office:document-meta>
</file>