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ijver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Vijverstraat 96 te Brunssum. (De beschikking is op 1 juni 2018 verzonden.)</text:p>
            <text:p text:style-name="common-al">Dossiernummer: 1814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Vijverstraat 9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35</meta:user-defined>
    <meta:user-defined meta:name="OVERHEIDop.GmbID/DC.identifier">gmb-2018-11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P 96</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71 328618</meta:user-defined>
    <meta:user-defined meta:name="OVERHEIDop.versieInformatie"/>
  </office:meta>
</office:document-meta>
</file>