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rootst gehaakte deken van de wereld in Park Vijversburg te Tytsjerk op 14 en 15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ni 2018 is de volgende aanvraag voor een vergunning binnengekomen: </text:p>
            <text:p text:style-name="common-al"/>
            <text:p text:style-name="common-al">Tytsjerk, Park Vijversburg, Swarteweisein 2 , grootst gehaakte deken van de wereld wordt getoond, zaterdag van 10.00 uur tot 21.00 uur, zondag van 10.00 uur tot 17.00 uur op 14 en 15 juli 2018.</text:p>
            <text:p text:style-name="common-al"/>
            <text:p text:style-name="tussenkopcur">
            <text:span text:style-name="nadrukvet">Stukken ter inzage / Zienswijze indienen</text:span>
          </text:p>
            <text:p text:style-name="last-al">Bovengenoemde aanvraag ligt vanaf woensdag 6 juni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73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grootst gehaakte deken van de wereld in Park Vijversburg te Tytsjerk op 14 en 15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733</meta:user-defined>
    <meta:user-defined meta:name="OVERHEIDop.GmbID/DC.identifier">gmb-2018-1187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JB 2</meta:user-defined>
    <meta:user-defined meta:name="OVERHEIDop.woonplaats">Tytsjerk</meta:user-defined>
    <meta:user-defined meta:name="OVERHEIDop.straatnaam">Swarteweis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838 581175</meta:user-defined>
    <meta:user-defined meta:name="OVERHEIDop.versieInformatie"/>
  </office:meta>
</office:document-meta>
</file>